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............................................................<text:tab/><text:tab/><text:tab/><text:tab/>Białobrzegi dn. ….................<text:tab/><text:tab/><text:span text:style-name="Default_20_Paragraph_20_Font"><text:span text:style-name="T1">(imię i nazwisko lub nazwa właściciela)</text:span></text:span></text:p>
      <text:p text:style-name="P1"/>
      <text:p text:style-name="Standard">…...........................................................</text:p>
      <text:p text:style-name="P1"/>
      <text:p text:style-name="Standard">…............................................................</text:p>
      <text:p text:style-name="P1"><text:tab/>(adres właściciela pojazdu)</text:p>
      <text:p text:style-name="P1"/>
      <text:p text:style-name="Standard">….............................................................</text:p>
      <text:p text:style-name="P1"><text:tab/>(PESEL lub REGON)<text:tab/></text:p>
      <text:p text:style-name="P1"/>
      <text:p text:style-name="P1"/>
      <text:p text:style-name="P2">ZAWIADOMIENIE</text:p>
      <text:p text:style-name="P2"/>
      <text:p text:style-name="Standard">Zawiadamiam, że dnia …........................zbyłam/łem pojazd marki.....................................................</text:p>
      <text:p text:style-name="Standard"/>
      <text:p text:style-name="Standard">nr rej.. …................. rodzaj pojazdu …..............................nr.nadw./podw............................................</text:p>
      <text:p text:style-name="Standard"/>
      <text:p text:style-name="Standard">Pani/ Panu …..........................................................................................................................................</text:p>
      <text:p text:style-name="Standard"/>
      <text:p text:style-name="Standard">Zam. …..................................................................................................................................................</text:p>
      <text:p text:style-name="Standard">Dowód rejestracyjny i tablice przekazano nabywcy *</text:p>
      <text:p text:style-name="Standard"/>
      <text:p text:style-name="Standard">* niepotrzebne skreślić</text:p>
      <text:p text:style-name="Standard"><text:tab/><text:tab/><text:tab/><text:tab/><text:tab/><text:tab/><text:tab/><text:tab/><text:tab/>..................................................</text:p>
      <text:p text:style-name="Standard"><text:span text:style-name="Default_20_Paragraph_20_Font"><text:span text:style-name="T1"><text:tab/><text:tab/><text:tab/><text:tab/><text:tab/><text:tab/><text:tab/><text:tab/><text:tab/><text:tab/></text:span></text:span><text:span text:style-name="Default_20_Paragraph_20_Font"><text:span text:style-name="T2">czytelny podpis właściciela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………………………………………..<text:tab/><text:tab/><text:tab/><text:tab/>Białobrzegi dn. …....................…</text:p>
      <text:p text:style-name="P1"><text:tab/>(imię i nazwisko właściciela)</text:p>
      <text:p text:style-name="P1"/>
      <text:p text:style-name="Standard">…...........................................................</text:p>
      <text:p text:style-name="P1"/>
      <text:p text:style-name="Standard">…............................................................</text:p>
      <text:p text:style-name="P1"><text:tab/>(adres właściciela pojazdu)</text:p>
      <text:p text:style-name="P1"/>
      <text:p text:style-name="Standard">….............................................................</text:p>
      <text:p text:style-name="P1"><text:tab/>(PESEL lub REGON)<text:tab/></text:p>
      <text:p text:style-name="P1"/>
      <text:p text:style-name="P1"/>
      <text:p text:style-name="P2">ZAWIADOMIENIE</text:p>
      <text:p text:style-name="P2"/>
      <text:p text:style-name="Standard">Zawiadamiam, że dnia …........................zbyłam/łem pojazd marki.....................................................</text:p>
      <text:p text:style-name="Standard"/>
      <text:p text:style-name="Standard">nr rej.. …................. rodzaj pojazdu …..............................nr.nadw./podw............................................</text:p>
      <text:p text:style-name="Standard"/>
      <text:p text:style-name="Standard">Pani/ Panu …..........................................................................................................................................</text:p>
      <text:p text:style-name="Standard"/>
      <text:p text:style-name="Standard">Zam. …..................................................................................................................................................</text:p>
      <text:p text:style-name="Standard">Dowód rejestracyjny i tablice przekazano nabywcy *</text:p>
      <text:p text:style-name="Standard"/>
      <text:p text:style-name="Standard">* niepotrzebne skreślić</text:p>
      <text:p text:style-name="Standard"><text:tab/><text:tab/><text:tab/><text:tab/><text:tab/><text:tab/><text:tab/><text:tab/><text:tab/>..................................................</text:p>
      <text:p text:style-name="Standard"><text:span text:style-name="Default_20_Paragraph_20_Font"><text:span text:style-name="T1"><text:tab/><text:tab/><text:tab/><text:tab/><text:tab/><text:tab/><text:tab/><text:tab/><text:tab/><text:tab/></text:span></text:span><text:span text:style-name="Default_20_Paragraph_20_Font"><text:span text:style-name="T2">czytelny podpis właściciela</text:span></text:span><text:span text:style-name="Default_20_Paragraph_20_Font"><text:span text:style-name="T1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5-05-05T07:47:00Z</meta:creation-date>
    <dc:date>2016-09-22T14:15:12.061000000</dc:date>
    <meta:print-date>2015-10-19T13:06:00Z</meta:print-date>
    <meta:editing-cycles>6</meta:editing-cycles>
    <meta:editing-duration>PT28M44S</meta:editing-duration>
    <meta:document-statistic meta:table-count="0" meta:image-count="0" meta:object-count="0" meta:page-count="1" meta:paragraph-count="31" meta:word-count="100" meta:character-count="2165" meta:non-whitespace-character-count="2042"/>
    <meta:template xlink:type="simple" xlink:actuate="onRequest" xlink:title="" xlink:href="Normal"/>
  </office:meta>
</office:document-meta>
</file>